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通霄國中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五條或第二十七條規定處罰」</text:p>
            <text:p text:style-name="P51">□無「經各級社政主管機關依兒童及少年福利與權益保障法第九十七條規定處罰」</text:p>
            <text:p text:style-name="P52">□無「體罰或霸凌學生，造成其身心嚴重侵害」</text:p>
            <text:p text:style-name="P53">□無「有性別平等教育法第二十九條第一項第一款、第二款及第三項之情形」</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SJH</dc:creator>
    <meta:creation-date>2025-08-25T03:47:00Z</meta:creation-date>
    <dc:date>2025-09-02T04:25:00Z</dc:date>
    <meta:print-date>2020-02-04T07:02:00Z</meta:print-date>
    <meta:template xlink:href="Normal.dotm" xlink:type="simple"/>
    <meta:editing-cycles>4</meta:editing-cycles>
    <meta:editing-duration>PT180S</meta:editing-duration>
    <meta:document-statistic meta:page-count="1" meta:paragraph-count="1" meta:word-count="84" meta:character-count="566" meta:row-count="4" meta:non-whitespace-character-count="483"/>
  </office:meta>
</office:document-meta>
</file>